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justify" style:justify-single-word="false" loext:word-spacing-minimum="75%" loext:word-spacing-maximum="133%"/>
      <style:text-properties style:font-name="Times New Roman" fo:font-size="14pt" fo:font-weight="bold" style:font-size-asian="14pt" style:font-weight-asian="bold" style:font-name-complex="Times New Roman1" style:font-size-complex="14pt"/>
    </style:style>
    <style:style style:name="P3" style:family="paragraph" style:parent-style-name="Default">
      <style:paragraph-properties fo:text-align="justify" style:justify-single-word="false" loext:word-spacing-minimum="75%" loext:word-spacing-maximum="133%"/>
    </style:style>
    <style:style style:name="P4" style:family="paragraph" style:parent-style-name="Default">
      <style:text-properties fo:font-size="11.5pt" fo:font-weight="bold" style:font-size-asian="11.5pt" style:font-weight-asian="bold" style:font-size-complex="11.5pt" style:font-weight-complex="bold"/>
    </style:style>
    <style:style style:name="P5" style:family="paragraph" style:parent-style-name="Default">
      <style:text-properties fo:font-size="11.5pt" style:font-size-asian="11.5pt" style:font-size-complex="11.5pt"/>
    </style:style>
    <style:style style:name="P6" style:family="paragraph" style:parent-style-name="Default">
      <style:paragraph-properties fo:break-before="page"/>
    </style:style>
    <style:style style:name="P7" style:family="paragraph" style:parent-style-name="Standard">
      <style:text-properties fo:font-size="11.5pt" style:font-size-asian="11.5pt" style:font-size-complex="11.5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text-position="super 58%" style:font-name="Times New Roman" fo:font-size="14pt" fo:font-weight="bold" style:font-size-asian="14pt" style:font-weight-asian="bold" style:font-name-complex="Times New Roman1" style:font-size-complex="14pt"/>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size="11.5pt" style:font-size-asian="11.5pt" style:font-size-complex="11.5pt"/>
    </style:style>
    <style:style style:name="T5" style:family="text">
      <style:text-properties fo:font-size="11.5pt" fo:font-weight="bold" style:font-size-asian="11.5pt" style:font-weight-asian="bold"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 loext:marker-style-name="T1"><text:span text:style-name="T1">Constitution and Rules of Streete Active Retirement Group</text:span><text:span text:style-name="T1"/></text:p>
      <text:p text:style-name="P2" loext:marker-style-name="T1"/>
      <text:p text:style-name="P3" loext:marker-style-name="T1"><text:span text:style-name="T1">As ratified at the General Meeting held on: February 24</text:span><text:span text:style-name="T2">th</text:span><text:span text:style-name="T1">, 2026</text:span></text:p>
      <text:p text:style-name="P2" loext:marker-style-name="T1"/>
      <text:p text:style-name="P3" loext:marker-style-name="T1"><text:bookmark-start text:name="_Hlk222410478"/><text:span text:style-name="T1">Signed (1)………………………………………………………... (Chairperson) Date…………………………….</text:span><text:span text:style-name="T1"/></text:p>
      <text:p text:style-name="P2" loext:marker-style-name="T1"><text:bookmark-end text:name="_Hlk222410478"/></text:p>
      <text:p text:style-name="P3" loext:marker-style-name="T1"><text:span text:style-name="T1">Signed (2)………………………………………………………....(Secretary) Date…………………………………</text:span><text:span text:style-name="T1"/></text:p>
      <text:p text:style-name="P4" loext:marker-style-name="T3"/>
      <text:p text:style-name="Default" loext:marker-style-name="T4"><text:span text:style-name="T3">Title and Objectives </text:span><text:span text:style-name="T3"/></text:p>
      <text:p text:style-name="P5" loext:marker-style-name="T4"/>
      <text:p text:style-name="Default" loext:marker-style-name="T4"><text:span text:style-name="T4">1. The Name of the Group shall be: </text:span><text:span text:style-name="T5">Streete Active Retirement Group</text:span><text:span text:style-name="T4"> </text:span></text:p>
      <text:p text:style-name="Default" loext:marker-style-name="T4"><text:span text:style-name="T4">_____________________________________________________________ </text:span><text:span text:style-name="T4"/></text:p>
      <text:p text:style-name="Default" loext:marker-style-name="T4"><text:span text:style-name="T4">2. The Objectives of the Group shall be: </text:span><text:span text:style-name="T4"/></text:p>
      <text:p text:style-name="P5" loext:marker-style-name="T4"/>
      <text:p text:style-name="Default" loext:marker-style-name="T4"><text:span text:style-name="T4">a) To provide a focal point for older people, of both sexes who are retired or semi-retired from paid or unpaid work, to meet and engage in educational, cultural, sporting and social activities. </text:span><text:span text:style-name="T4"/></text:p>
      <text:p text:style-name="Default" loext:marker-style-name="T4"><text:span text:style-name="T4">b) To promote the spirit of self-help and independence and to encourage members to use their energy, talents, skills, knowledge and experience to benefit each other and the community. </text:span><text:span text:style-name="T4"/></text:p>
      <text:p text:style-name="Default" loext:marker-style-name="T4"><text:span text:style-name="T4">c) To encourage a positive attitude to ageing and retirement. </text:span><text:span text:style-name="T4"/></text:p>
      <text:p text:style-name="Default" loext:marker-style-name="T4"><text:span text:style-name="T4">3. The Association shall be non-party political and non-denominational. </text:span><text:span text:style-name="T4"/></text:p>
      <text:p text:style-name="Default" loext:marker-style-name="T4"><text:span text:style-name="T3">Membership </text:span><text:span text:style-name="T3"/></text:p>
      <text:p text:style-name="Default" loext:marker-style-name="T4"><text:span text:style-name="T4">4. Membership shall be open to older people, of both sexes who are retired or semi-retired from paid or unpaid work living in the general area. </text:span><text:span text:style-name="T4"/></text:p>
      <text:p text:style-name="Default" loext:marker-style-name="T4"><text:span text:style-name="T4">5. An Annual subscription shall be decided by the annual General Meeting and shall be payable in advance not later than the last day in April each year. A receipt for the subscription shall be issued as evidence of membership. </text:span><text:span text:style-name="T4"/></text:p>
      <text:p text:style-name="Default" loext:marker-style-name="T4"><text:span text:style-name="T4">6. The Association year for the purposes of membership and administration shall be from January to December. </text:span><text:span text:style-name="T4"/></text:p>
      <text:p text:style-name="Default" loext:marker-style-name="T4"><text:span text:style-name="T4">7. The Management Committee shall have the power to fix charges for services if necessary. </text:span><text:span text:style-name="T4"/></text:p>
      <text:p text:style-name="Default" loext:marker-style-name="T4"><text:span text:style-name="T3">Management Committee </text:span><text:span text:style-name="T3"/></text:p>
      <text:p text:style-name="Default" loext:marker-style-name="T4"><text:span text:style-name="T4">8. There shall be a Management Committee to carry out the policy of the association and to provide for its administration, management and control. </text:span><text:span text:style-name="T4"/></text:p>
      <text:p text:style-name="Default" loext:marker-style-name="T4"><text:span text:style-name="T4">It shall ideally consist of a Chairperson, Secretary, Treasurer, PRO and not less than 3 or more than 7 ordinary members. </text:span><text:span text:style-name="T4"/></text:p>
      <text:p text:style-name="P6" loext:marker-style-name="T4"><text:span text:style-name="T4">9. The Management Committee shall be elected by the registered members at the Annual General Meeting. </text:span><text:span text:style-name="T4"/></text:p>
      <text:p text:style-name="Default" loext:marker-style-name="T4"><text:span text:style-name="T4">10. No officer may hold the same office for more than three consecutive years. </text:span><text:span text:style-name="T4"/></text:p>
      <text:p text:style-name="Default" loext:marker-style-name="T4"><text:span text:style-name="T4">11. The Management Committee may appoint from amongst its members, such other honorary officers as it may determine from time to time. It shall have power also to co-opt to fill vacancies and establish sub-committees. </text:span><text:span text:style-name="T4"/></text:p>
      <text:p text:style-name="Default" loext:marker-style-name="T4"><text:span text:style-name="T4">12. The Management Committee shall meet at least once each quarter. 3 members shall constitute a quorum for the Executive. </text:span><text:span text:style-name="T4"/></text:p>
      <text:p text:style-name="Default" loext:marker-style-name="T4"><text:span text:style-name="T4">13. The Management Committee and the sub-committees shall hold office until the following Annual General Meeting. </text:span><text:span text:style-name="T4"/></text:p>
      <text:p text:style-name="Default" loext:marker-style-name="T4"><text:span text:style-name="T3">General Meetings </text:span><text:span text:style-name="T3"/></text:p>
      <text:p text:style-name="Default" loext:marker-style-name="T4"><text:span text:style-name="T4">14. Not less than 14 days’ notice of General Meetings, Annual or Special shall be given to members. </text:span><text:span text:style-name="T4"/></text:p>
      <text:p text:style-name="Default" loext:marker-style-name="T4"><text:span text:style-name="T4">15. The Annual Meeting of the Group shall be held in the month of April of each year. </text:span><text:span text:style-name="T4"/></text:p>
      <text:p text:style-name="Default" loext:marker-style-name="T4"><text:span text:style-name="T4">………………………………………………………………………………. </text:span><text:span text:style-name="T4"/></text:p>
      <text:p text:style-name="Default" loext:marker-style-name="T4"><text:span text:style-name="T4">All motions, nominations and amendments must be in the hands of the Secretary not less than 7 days before the date of the Annual General Meeting. Nominations for the Committee, including Officers posts, shall be made in writing by two current members, having received consent from the nominee. </text:span><text:span text:style-name="T4"/></text:p>
      <text:p text:style-name="Default" loext:marker-style-name="T4"><text:span text:style-name="T4">16. The Agenda of the Annual General Meeting shall include. </text:span><text:span text:style-name="T4"/></text:p>
      <text:p text:style-name="Default" loext:marker-style-name="T4"><text:span text:style-name="T4">a) Minutes of the previous A.G.M. </text:span><text:span text:style-name="T4"/></text:p>
      <text:p text:style-name="Default" loext:marker-style-name="T4"><text:span text:style-name="T4">b) Annual report submitted by the Secretary. </text:span><text:span text:style-name="T4"/></text:p>
      <text:p text:style-name="Default" loext:marker-style-name="T4"><text:span text:style-name="T4">c) Financial report submitted by the Treasurer. </text:span><text:span text:style-name="T4"/></text:p>
      <text:p text:style-name="Default" loext:marker-style-name="T4"><text:span text:style-name="T4">d) Election of Officers and members of the Management Committee. </text:span><text:span text:style-name="T4"/></text:p>
      <text:p text:style-name="Default" loext:marker-style-name="T4"><text:span text:style-name="T4">e) Motions </text:span><text:span text:style-name="T4"/></text:p>
      <text:p text:style-name="Default" loext:marker-style-name="T4"><text:span text:style-name="T4">f) Any other urgent business. </text:span><text:span text:style-name="T4"/></text:p>
      <text:p text:style-name="Default" loext:marker-style-name="T4"><text:span text:style-name="T4">17. A Special Meeting shall be convened by the Secretary within 14 days, if directed by the Management Committee or demanded in writing by not less than 20 current members, who in their requisition shall state the purpose of the meeting. No other business shall be transacted at that special meeting. </text:span><text:span text:style-name="T4"/></text:p>
      <text:p text:style-name="Default" loext:marker-style-name="T4"><text:span text:style-name="T4">18. 3 current members shall constitute a quorum at the General Meeting of the association. </text:span><text:span text:style-name="T4"/></text:p>
      <text:p text:style-name="Default" loext:marker-style-name="T4"><text:span text:style-name="T3">Finance </text:span><text:span text:style-name="T3"/></text:p>
      <text:p text:style-name="Default" loext:marker-style-name="T4"><text:span text:style-name="T4">19. The personal property of the Association shall vest in the Chairperson, Secretary and Treasurer for the time being of the Association, who shall hold such property in trust for the Association. </text:span><text:span text:style-name="T4"/></text:p>
      <text:p text:style-name="Default" loext:marker-style-name="T4"><text:span text:style-name="T4">20. The Management Committee shall open a Bank Account on behalf of the Group and all cheques drawn on the said account shall be signed by the Treasurer and also by the Chairperson and/or the Secretary. </text:span><text:span text:style-name="T4"/></text:p>
      <text:p text:style-name="P6" loext:marker-style-name="T4"><text:span text:style-name="T4">21. Correct accounts and books shall be kept showing financial affairs and receipts and disbursements of the Association. </text:span><text:span text:style-name="T4"/></text:p>
      <text:p text:style-name="Default" loext:marker-style-name="T4"><text:span text:style-name="T3">Alteration of the Constitution </text:span><text:span text:style-name="T3"/></text:p>
      <text:p text:style-name="Default" loext:marker-style-name="T4"><text:span text:style-name="T4">22. Alterations and additions to this Constitution may be made at any Annual General Meeting or at a special General Meeting, by a motion supported by at least two thirds of the members present and voting. </text:span><text:span text:style-name="T4"/></text:p>
      <text:p text:style-name="Default" loext:marker-style-name="T4"><text:span text:style-name="T4">Interpretation </text:span><text:span text:style-name="T4"/></text:p>
      <text:p text:style-name="Default" loext:marker-style-name="T4"><text:span text:style-name="T4">23. The Management Committee shall, subject to the authority of a General Meeting, be the authority for the interpretation of the Constitution and shall have full power to decide on any matter not provided for in this Constitution. </text:span><text:span text:style-name="T4"/></text:p>
      <text:p text:style-name="P4" loext:marker-style-name="T3"/>
      <text:p text:style-name="Default" loext:marker-style-name="T4"><text:span text:style-name="T3">Affiliation to Active Retirement Ireland </text:span><text:span text:style-name="T3"/></text:p>
      <text:p text:style-name="Default" loext:marker-style-name="T4"><text:span text:style-name="T4">24. The Association shall pay an annual affiliation fee to Active Retirement Ireland based on the membership. </text:span><text:span text:style-name="T4"/></text:p>
      <text:p text:style-name="Default" loext:marker-style-name="T4"><text:span text:style-name="T4">25. By affiliating to Active Retirement Ireland (ARI) and adopting this constitution, the Association will abide by the guidelines and rules therein. </text:span><text:span text:style-name="T4"/></text:p>
      <text:p text:style-name="Default" loext:marker-style-name="T4"><text:span text:style-name="T4">26. The Association shall provide the contact details of their officers and members on affiliation. </text:span><text:span text:style-name="T4"/></text:p>
      <text:p text:style-name="Standard" loext:marker-style-name="T4"><text:span text:style-name="T4">27. The Association shall nominate a member to become the company member to Active Retirement Network Ireland as stated on the affiliation form. This named member will be the appointed delegate to attend and vote at the national AGM. Should said delegate be unable to do so a proxy can be appointed to fulfil the role.</text:span><text:span text:style-name="T4"/></text:p>
      <text:p text:style-name="Standard" loext:marker-style-name="T3"><text:span text:style-name="T3">Witnessed By Assistant Chairman Group Development Manager</text:span><text:span text:style-name="T3"/></text:p>
      <text:p text:style-name="P7" loext:marker-style-name="T4"/>
      <text:p text:style-name="P3" loext:marker-style-name="T1"><text:span text:style-name="T1">Signed (1) ………………………………………………………... <text:s/>Date…………………………….</text:span><text:span text:style-name="T1"/></text:p>
      <text:p text:style-name="P2" loext:marker-style-name="T1"/>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text-properties fo:language="en" fo:country="G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line-height="100%" fo:text-align="left" style:justify-single-word="false" fo:orphans="2" fo:widows="2" style:writing-mode="lr-tb"/>
      <style:text-properties fo:color="#000000" loext:opacity="100%"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loext:linked-style-name="Header">
      <style:text-properties fo:language="en" fo:country="GB"/>
    </style:style>
    <style:style style:name="Footer_20_Char" style:display-name="Footer Char" style:family="text" style:parent-style-name="Default_20_Paragraph_20_Font" loext:linked-style-name="Footer">
      <style:text-properties fo:language="en" fo:country="GB"/>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text-align="center" style:justify-single-word="false"/>
    </style:style>
    <style:style style:name="MP2" style:family="paragraph" style:parent-style-name="Default">
      <style:text-properties fo:font-size="14pt" style:font-size-asian="14pt" style:font-size-complex="14pt"/>
    </style:style>
    <style:style style:name="MT1" style:family="text">
      <style:text-properties style:font-name="Times New Roman" fo:font-size="22pt" fo:font-weight="bold" style:font-size-asian="22pt" style:font-weight-asian="bold" style:font-name-complex="Times New Roman1" style:font-size-complex="22pt" style:font-weight-complex="bold"/>
    </style:style>
    <style:style style:name="MT2" style:family="text">
      <style:text-properties fo:color="#ff0000" loext:opacity="100%" style:font-name="Times New Roman" fo:font-size="22pt" fo:font-weight="bold" style:font-size-asian="22pt" style:font-weight-asian="bold" style:font-name-complex="Times New Roman1" style:font-size-complex="22pt" style:font-weight-complex="bold"/>
    </style:style>
    <style:style style:name="MT3" style:family="text">
      <style:text-properties style:font-name="Times New Roman" fo:font-size="18pt" fo:font-weight="bold" style:font-size-asian="18pt" style:font-weight-asian="bold" style:font-name-complex="Times New Roman1" style:font-size-complex="18pt" style:font-weight-complex="bold"/>
    </style:style>
    <style:style style:name="MT4" style:family="text">
      <style:text-properties style:font-name="Times New Roman" fo:font-size="18pt" fo:font-weight="bold" style:font-size-asian="18pt" style:font-weight-asian="bold" style:font-name-complex="Times New Roman1" style:font-size-complex="18pt"/>
    </style:style>
    <style:style style:name="MT5" style:family="text">
      <style:text-properties fo:font-size="14pt" style:font-size-asian="14pt" style:font-size-complex="14pt"/>
    </style:style>
    <style:page-layout style:name="Mpm1">
      <style:page-layout-properties fo:page-width="27.94cm" fo:page-height="21.59cm" style:num-format="1" style:print-orientation="landscape" fo:margin-top="1.27cm" fo:margin-bottom="0.635cm" fo:margin-left="1.746cm" fo:margin-right="1.429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Constitution</text:span><text:span text:style-name="MT1"> </text:span></text:p>
        <text:p text:style-name="MP1" loext:marker-style-name="MT3"><text:span text:style-name="MT3">Streete Active Retirement Group</text:span><text:span text:style-name="MT3"/></text:p>
        <text:p text:style-name="MP1" loext:marker-style-name="MT4"><text:span text:style-name="MT3"><text:s/></text:span><text:span text:style-name="MT4">STREETE PARISH PARK, KILMORE, STREETE, CO, WESTMEATH.</text:span></text:p>
        <text:p text:style-name="MP2" loext:marker-style-name="MT5"/>
        <text:p text:style-name="Header"/>
      </style:header>
      <style:header-left>
        <text:p text:style-name="Header"/>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kevin brady</meta:initial-creator>
    <dc:creator>kevin brady</dc:creator>
    <meta:editing-cycles>3</meta:editing-cycles>
    <meta:creation-date>2026-02-19T16:18:00</meta:creation-date>
    <dc:date>2026-02-19T16:23:00</dc:date>
    <meta:editing-duration>PT8M</meta:editing-duration>
    <meta:generator>LibreOffice/26.2.2.2$Linux_X86_64 LibreOffice_project/620$Build-2</meta:generator>
    <meta:document-statistic meta:table-count="0" meta:image-count="0" meta:object-count="0" meta:page-count="3" meta:paragraph-count="57" meta:word-count="882" meta:character-count="5617" meta:non-whitespace-character-count="4742"/>
    <meta:user-defined meta:name="AppVersion">16.0000</meta:user-defined>
    <meta:template xlink:type="simple" xlink:actuate="onRequest" xlink:title="Normal" xlink:href=""/>
  </office:meta>
</office:document-meta>
</file>