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101cm" style:rel-column-width="8098*"/>
    </style:style>
    <style:style style:name="Table1.B" style:family="table-column">
      <style:table-column-properties style:column-width="6.399cm" style:rel-column-width="24669*"/>
    </style:style>
    <style:style style:name="Table1.C" style:family="table-column">
      <style:table-column-properties style:column-width="2.099cm" style:rel-column-width="8091*"/>
    </style:style>
    <style:style style:name="Table1.D" style:family="table-column">
      <style:table-column-properties style:column-width="6.401cm" style:rel-column-width="24677*"/>
    </style:style>
    <style:style style:name="Table1.A1" style:family="table-cell">
      <style:table-cell-properties style:writing-mode="page"/>
    </style:style>
    <style:style style:name="P1" style:family="paragraph" style:parent-style-name="Title">
      <style:text-properties fo:font-size="26pt" style:font-size-asian="26pt" style:font-size-complex="26pt"/>
    </style:style>
    <style:style style:name="P2" style:family="paragraph" style:parent-style-name="Text_20_body">
      <style:text-properties fo:font-size="8pt" style:font-size-asian="7pt" style:font-size-complex="8pt"/>
    </style:style>
    <style:style style:name="P3" style:family="paragraph" style:parent-style-name="Text_20_body" style:list-style-name="List_20_1">
      <style:paragraph-properties fo:text-align="left" style:justify-single-word="false"/>
      <style:text-properties style:font-name="Arimo"/>
    </style:style>
    <style:style style:name="P4" style:family="paragraph" style:parent-style-name="Text_20_body" style:list-style-name="List_20_1">
      <style:paragraph-properties fo:text-align="left" style:justify-single-word="false"/>
      <style:text-properties style:font-name="Arimo" officeooo:paragraph-rsid="001a6d48"/>
    </style:style>
    <style:style style:name="P5" style:family="paragraph" style:parent-style-name="Table_20_Contents">
      <style:text-properties style:font-name="Arimo"/>
    </style:style>
    <style:style style:name="P6" style:family="paragraph">
      <style:paragraph-properties fo:text-align="left"/>
      <style:text-properties fo:font-family="Arimo" style:font-style-name="Bold" style:font-family-generic="swiss" fo:font-size="12pt" fo:font-weight="bold"/>
    </style:style>
    <style:style style:name="P7" style:family="paragraph">
      <style:paragraph-properties fo:text-align="left"/>
      <style:text-properties style:text-line-through-style="none" style:text-line-through-type="none" fo:font-size="10pt" fo:font-style="normal" style:text-underline-style="none"/>
    </style:style>
    <style:style style:name="P8" style:family="paragraph" style:parent-style-name="Standard">
      <style:text-properties style:font-name="Arimo" officeooo:rsid="001a6d48" officeooo:paragraph-rsid="001a6d48"/>
    </style:style>
    <style:style style:name="gr1"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signed-label" form:control-implementation="ooo:com.sun.star.form.component.FixedText" xml:id="control1" form:id="control1" form:label="Signed:" form:for="control2"/>
          <form:text form:name="signed-field"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signed-date-label" form:control-implementation="ooo:com.sun.star.form.component.FixedText" xml:id="control3" form:id="control3" form:label="Date:" form:for="control4"/>
          <form:text form:name="date-signed-field"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ules &amp; Responsibility Of Stallholders</text:p>
      <text:p text:style-name="P2"/>
      <text:list text:style-name="List_20_1">
        <text:list-item>
          <text:p text:style-name="P3">I confirm I will supply a copy of my Current public liability insurance certificate for this event with my application to organisers, covering me for any occurrence attributable to my activities at this event. </text:p>
        </text:list-item>
        <text:list-item>
          <text:p text:style-name="P4">I understand I am directly responsible for injury to any third party, and I carry a copy of my policy if asked by the officials of Streete Vintage Committee at any time during the show.</text:p>
        </text:list-item>
        <text:list-item>
          <text:p text:style-name="P4">I confirm I will only sell goods as detailed in my application and I will inform Officials if I wish to change or add to the items being sold on my stall. I confirm I have intellectual property rights to all items offered for sale and I will not sell cigarettes, alcohol, drugs, or substances that may cause harm. </text:p>
        </text:list-item>
        <text:list-item>
          <text:p text:style-name="P4">I will ensure that no packaging, cardboard boxes, litter, or debris from my stall is left behind on the site and I leave the showground in a clean and tidy condition on departure.</text:p>
        </text:list-item>
        <text:list-item>
          <text:p text:style-name="P4">I will hold responsible for any damage I may cause to the showgrounds, equipment or the venue.</text:p>
        </text:list-item>
        <text:list-item>
          <text:p text:style-name="P3">I agree no oil or chemicals are to come in contact with the grounds. Any cost incurred by the event organisers for the removal of waste or contamination on site will result in the charge being passed on to me the Stallholder.</text:p>
        </text:list-item>
        <text:list-item>
          <text:p text:style-name="P3">I hold full responsibility for ensuring that in accordance with Ireland’s Occupational Health and Safety Standards all appropriate safety tagging where required is readable and attached to all gas, electrical equipment, all power cords fitted or attached are safe and required safety statements are up to date.</text:p>
        </text:list-item>
        <text:list-item>
          <text:p text:style-name="P3">I will display up to date copies of all food related health and safety certificates and food licence approvals and my equipment meets all regulations as laid down by law. </text:p>
        </text:list-item>
        <text:list-item>
          <text:p text:style-name="P3">As a stallholder I will ensure there is access for people with disabilities ensuring bench heights are at an appropriate level for people in a wheelchair, and the area is free from boxes and other materials for easy access.</text:p>
        </text:list-item>
        <text:list-item>
          <text:p text:style-name="P3">I agree all packaging I offer on sold goods will be as sustainable as possible. And I will discourage the use of plastic carry bags. <text:s/>I will use recyclable plates, cutlery and containers which will be as environmentally friendly as possible.</text:p>
        </text:list-item>
        <text:list-item>
          <text:p text:style-name="P3">I will not use public address systems or loud musical entertainment, without the prior consent of the Event Organisers.</text:p>
        </text:list-item>
        <text:list-item>
          <text:p text:style-name="P3">I understand that my details may be supplied to other authorities as detailed below.</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draw:control text:anchor-type="paragraph" draw:z-index="0" draw:name="Control 1" draw:style-name="gr1" draw:text-style-name="P6" svg:width="1.819cm" svg:height="0.779cm" svg:x="0.083cm" svg:y="0.139cm" draw:control="control1"/></text:p>
            <text:p text:style-name="P5"/>
          </table:table-cell>
          <table:table-cell table:style-name="Table1.A1" office:value-type="string">
            <text:p text:style-name="P5"><draw:control text:anchor-type="paragraph" draw:z-index="1" draw:name="Control 2" draw:style-name="gr2" draw:text-style-name="P7" svg:width="6.002cm" svg:height="0.802cm" svg:x="0.101cm" svg:y="0.101cm" draw:control="control2"/></text:p>
          </table:table-cell>
          <table:table-cell table:style-name="Table1.A1" office:value-type="string">
            <text:p text:style-name="P5"><draw:control text:anchor-type="paragraph" draw:z-index="2" draw:name="Control 3" draw:style-name="gr1" draw:text-style-name="P6" svg:width="1.819cm" svg:height="0.779cm" svg:x="0.083cm" svg:y="0.139cm" draw:control="control3"/></text:p>
          </table:table-cell>
          <table:table-cell table:style-name="Table1.A1" office:value-type="string">
            <text:p text:style-name="P5"><draw:control text:anchor-type="paragraph" draw:z-index="3" draw:name="Control 4" draw:style-name="gr2" draw:text-style-name="P7" svg:width="6.002cm" svg:height="0.802cm" svg:x="0.101cm" svg:y="0.101cm" draw:control="control4"/></text:p>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mo" svg:font-family="Arim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I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23T21:55:22.942927514</meta:creation-date>
    <dc:date>2026-06-24T12:31:57.136500368</dc:date>
    <meta:editing-duration>PT3M55S</meta:editing-duration>
    <meta:editing-cycles>2</meta:editing-cycles>
    <meta:generator>LibreOffice/26.2.2.2$Linux_X86_64 LibreOffice_project/620$Build-2</meta:generator>
    <meta:print-date>2026-06-23T22:09:02.383233887</meta:print-date>
    <meta:printed-by>PDF files</meta:printed-by>
    <meta:document-statistic meta:table-count="1" meta:image-count="0" meta:object-count="0" meta:page-count="1" meta:paragraph-count="13" meta:word-count="427" meta:character-count="2405" meta:non-whitespace-character-count="1999"/>
  </office:meta>
</office:document-meta>
</file>