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itle">
      <style:text-properties fo:font-size="24pt" style:font-size-asian="24pt" style:font-size-complex="24pt"/>
    </style:style>
    <style:style style:name="P2" style:family="paragraph" style:parent-style-name="Standard">
      <style:paragraph-properties fo:line-height="150%"/>
      <style:text-properties officeooo:rsid="00004035" officeooo:paragraph-rsid="00004035"/>
    </style:style>
    <style:style style:name="P3" style:family="paragraph" style:parent-style-name="Standard">
      <style:text-properties officeooo:rsid="00004035" officeooo:paragraph-rsid="00004035"/>
    </style:style>
    <style:style style:name="P4" style:family="paragraph" style:parent-style-name="Standard" style:list-style-name="Numbering_20_123">
      <style:paragraph-properties fo:line-height="150%"/>
      <style:text-properties officeooo:rsid="00004035" officeooo:paragraph-rsid="000040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hibitor Rules – Streete Vintage Show</text:p>
      <text:p text:style-name="P2">Exhibitors displaying at this show Streete Vintage Show which includes vintage cars, tractors, machinery, motorbikes, memorabilia etc. must comply with the following rules without exception.</text:p>
      <text:p text:style-name="P3"/>
      <text:list text:style-name="Numbering_20_123">
        <text:list-item>
          <text:p text:style-name="P4">All exhibitors are asked to enjoy our show and not leave the showground before 5 pm or later if possible.</text:p>
        </text:list-item>
        <text:list-item>
          <text:p text:style-name="P4">All exhibitors must display a valid insurance cert/disc, which fully covers the driver and shall have adequate insurance to cover public liability &amp; their display and will be in no way reliant on the insurance of Streete Parish Park or our Vintage Club. </text:p>
        </text:list-item>
        <text:list-item>
          <text:p text:style-name="P4">All persons attending with their tractors, machinery or cars will abide by the wishes of the parking stewards and officials of Streete Vintage Club at all times.</text:p>
        </text:list-item>
        <text:list-item>
          <text:p text:style-name="P4">All vehicles must be locked when unattended and not be left open or key’s left in the ignition or valuables left on display at any time. <text:s/></text:p>
        </text:list-item>
        <text:list-item>
          <text:p text:style-name="P4">No vehicle or machine shall be left running or engine compartment open unless under the supervision of the owner who will hold full responsibility for all hazards associated. <text:s/></text:p>
        </text:list-item>
        <text:list-item>
          <text:p text:style-name="P4">Vehicles left on the showground after the event or parked overnight are solely at the owner’s risk and responsibility.</text:p>
        </text:list-item>
        <text:list-item>
          <text:p text:style-name="P4">The vehicle owner is asked to have background information on their vehicle displayed for members of the public to view and admire.</text:p>
        </text:list-item>
        <text:list-item>
          <text:p text:style-name="P4">Any suspicious activity should be reported to the stewards or safety officers, we advise you do not confront or enter into disputes with other persons for your own safety.</text:p>
        </text:list-item>
        <text:list-item>
          <text:p text:style-name="P4">Members of clubs displaying vehicles, need to arrive together to be sited together.</text:p>
        </text:list-item>
        <text:list-item>
          <text:p text:style-name="P4">Persons in charge of vehicle/driving must be of age to drive hold a valid driving licence and must not be under the influence of alcohol/drugs, if so, they will be asked to surrender their keys and follow directions from stewards and officials.</text:p>
        </text:list-item>
        <text:list-item>
          <text:p text:style-name="P4">All vehicles entered, should be parked up for the duration of the show and not be moved/driven on the showground until such time it is safe to leave the showground.</text:p>
        </text:list-item>
        <text:list-item>
          <text:p text:style-name="P4">All vehicles shall obey a 2mph/3kph speed limit. No vehicle shall be driven in such a way that it causes a safety concern to the public or unnecessary damage to the showground. No vehicles/machinery shall carry passengers unless constructed to do so.</text:p>
        </text:list-item>
        <text:list-item>
          <text:p text:style-name="P4">Exhibitors shall use bins provided and will not leave rubbish behind them on showgrounds when they leave.</text:p>
        </text:list-item>
        <text:list-item>
          <text:p text:style-name="P4">All vehicles and displays should be presented in good taste. No obscene or suggestive items will be allowed.</text:p>
        </text:list-item>
        <text:list-item>
          <text:p text:style-name="P4">In the event of a fire, you should raise the alarm immediately and contact stewards.</text:p>
        </text:list-item>
        <text:list-item>
          <text:p text:style-name="P4">In the event of an emergency evacuation, you will follow the direction of stewards and not return until permitted by safety officers.</text:p>
        </text:list-item>
        <text:list-item>
          <text:p text:style-name="P4"><text:soft-page-break/>Under no circumstances will verbal or physical abuse be tolerated towards stewards or officials of Streete Parish Park/Vintage Club. <text:s/>Any person who conducts themselves in an improper or offensive manner to any officials or indeed is offensive to anyone on the showground, or behaves in a dangerous manner, shall be reported to the organisers of this event. They may be refused entry to the showground in the future. </text:p>
        </text:list-item>
      </text:list>
      <text:p text:style-name="P2"/>
      <text:p text:style-name="P2">By registering your attendance to participate at the Streete Vintage Show you agree to follow the rules set out. SVC reserve the right to amend these T&amp;C anytime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mo" fo:font-family="Arimo" style:font-family-generic="swiss" style:font-pitch="variable" fo:font-size="11pt" officeooo:rsid="00004035" style:font-size-asian="9.60000038146973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24T12:13:46.063706848</meta:creation-date>
    <dc:date>2026-06-24T12:20:56.605731353</dc:date>
    <meta:editing-duration>PT7M11S</meta:editing-duration>
    <meta:editing-cycles>1</meta:editing-cycles>
    <meta:generator>LibreOffice/26.2.2.2$Linux_X86_64 LibreOffice_project/620$Build-2</meta:generator>
    <meta:document-statistic meta:table-count="0" meta:image-count="0" meta:object-count="0" meta:page-count="2" meta:paragraph-count="20" meta:word-count="556" meta:character-count="3273" meta:non-whitespace-character-count="2746"/>
  </office:meta>
</office:document-meta>
</file>